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Normalny" style:list-style-name="LFO1" style:family="paragraph">
      <style:paragraph-properties fo:margin-bottom="0in"/>
    </style:style>
    <style:style style:name="P7" style:parent-style-name="Normalny" style:list-style-name="LFO1" style:family="paragraph">
      <style:paragraph-properties fo:margin-bottom="0in"/>
    </style:style>
    <style:style style:name="P8" style:parent-style-name="Normalny" style:list-style-name="LFO1" style:family="paragraph">
      <style:paragraph-properties fo:margin-bottom="0in"/>
    </style:style>
    <style:style style:name="P9" style:parent-style-name="Normalny" style:list-style-name="LFO1" style:family="paragraph">
      <style:paragraph-properties fo:margin-bottom="0in"/>
    </style:style>
    <style:style style:name="P10" style:parent-style-name="Normalny" style:list-style-name="LFO1" style:family="paragraph">
      <style:paragraph-properties fo:margin-bottom="0in"/>
    </style:style>
    <style:style style:name="P11" style:parent-style-name="Normalny" style:list-style-name="LFO1" style:family="paragraph">
      <style:paragraph-properties fo:margin-bottom="0in"/>
    </style:style>
    <style:style style:name="P12" style:parent-style-name="Normalny" style:list-style-name="LFO1" style:family="paragraph">
      <style:paragraph-properties fo:margin-bottom="0in"/>
    </style:style>
    <style:style style:name="P13" style:parent-style-name="Normalny" style:list-style-name="LFO1" style:family="paragraph">
      <style:paragraph-properties fo:margin-bottom="0in"/>
    </style:style>
    <style:style style:name="P14" style:parent-style-name="Normalny" style:list-style-name="LFO1" style:family="paragraph">
      <style:paragraph-properties fo:margin-bottom="0in"/>
    </style:style>
    <style:style style:name="P15" style:parent-style-name="Normalny" style:list-style-name="LFO1" style:family="paragraph">
      <style:paragraph-properties fo:margin-bottom="0in"/>
    </style:style>
    <style:style style:name="P16" style:parent-style-name="Normalny" style:list-style-name="LFO1" style:family="paragraph">
      <style:paragraph-properties fo:margin-bottom="0in"/>
    </style:style>
    <style:style style:name="P17" style:parent-style-name="Normalny" style:list-style-name="LFO1" style:family="paragraph">
      <style:paragraph-properties fo:margin-bottom="0in"/>
    </style:style>
  </office:automatic-styles>
  <office:body>
    <office:text text:use-soft-page-breaks="true">
      <text:p text:style-name="P1"><text:span text:style-name="T4">INFORMACJA DOTYCZĄCA PRZETWARZANIA DANYCH OSOBOWYCH W RAMACH PROJEKTU nr FESL.10.24-IZ.01-06E1/23<text:s/></text:span></text:p>
      <text:p text:style-name="Normalny">(obowiązek informacyjny realizowany w związku z art. 13 Rozporządzenia Parlamentu Europejskiego i Rady (UE) 2016/679)<text:s/></text:p>
      <text:p text:style-name="Normalny"/>
      <text:p text:style-name="Normalny">W związku z przystąpieniem do Projektu pn.<text:s/><text:span text:style-name="T5">„BIERUŃSKO GRUBA – MOJE MIEJSCE NA ZIEMI: Z przeszłości do przyszłości – transformacja górniczej społeczności”<text:s/></text:span>realizowanym w ramach Funduszy Europejskie dla Śląskiego 2021-2027 (Funduszu Sprawiedliwej Transformacji), dla Priorytetu: FESL.10.00- Fundusze Europejskie na transformację, dla Działania: FESL.10.24- Włączenie społeczne – wzmocnienie procesu sprawiedliwej transformacji informujemy, że:<text:s/></text:p>
      <text:p text:style-name="Normalny">1. Administratorem Pani/Pana danych osobowych jest Burmistrz Miasta Bierunia z siedzibą w Urzędzie Miejskim w Bieruniu, przy ul. Rynek 14, 43-150 Bieruń.</text:p>
      <text:p text:style-name="Normalny">Administrator wyznaczył Inspektora Ochrony Danych, z którym może się Pani/Pan skontaktować w sprawach związanych z ochroną danych osobowych, w następujący sposób:</text:p>
      <text:p text:style-name="Normalny">1) pod adresem poczty elektronicznej iod@um.bierun.pl,</text:p>
      <text:p text:style-name="Normalny">2) pisemnie na adres siedziby Administratora.</text:p>
      <text:p text:style-name="Normalny">2. Ponadto Pani/Pana dane osobowe będą przekazywane do Instytucji Zarządzającej Programem Fundusze Europejskie dla Śląskiego tj. Zarządu Województwa Śląskiego <text:s/>pełniący rolę Instytucji Zarządzającej programu Fundusze Europejskie dla Śląskiego 2021-2027 (IZ FE SL). Informacje dotyczące przetwarzania danych osobowych przez IZ dostępne są na stronie https://funduszeue.slaskie.pl/czytaj/ogol_infor_pdo .<text:s/></text:p>
      <text:p text:style-name="Normalny">3. Powyżej wskazane podmioty (będące administratorami danych osobowych) przetwarzają Pani/Pana dane osobowe zgodnie z poniższymi zasadami:<text:s/></text:p>
      <text:p text:style-name="Normalny">3.1. Przetwarzanie Pani/ Pana danych osobowych spełnia warunki, o których mowa <text:s/>art. 6 ust. 1 lit. c, e, f oraz art. 9 ust. 2 lit. g<text:s/>(w przypadku podania informacji o stanie zdrowia)<text:s/>Rozporządzenia Parlamentu Europejskiego i Rady (UE) 2016/679 - dane osobowe są niezbędne dla realizacji Funduszu na rzecz <text:s/>Sprawiedliwej Transformacji na podstawie:<text:s/></text:p>
      <text:p text:style-name="Normalny">3.1.1 Rozporządzenia Parlamentu Europejskiego i Rady (UE) 2021/1056 z dnia 24 czerwca 2021 r. <text:s text:c="2"/>ustanawiające Fundusz na rzecz Sprawiedliwej Transformacji, zw. dalej rozporządzeniem FST;<text:s/></text:p>
      <text:p text:style-name="Normalny">3.1.2 Rozporządzenia Parlamentu Europejskiego i Rady (UE) 2021/1060 z dnia 24 czerwca 2021 r. ustanawiające wspólne przepisy dotyczące Europejskiego Funduszu Rozwoju Regionalnego, Europejskiego Funduszu Społecznego Plus, Funduszu Spójności, Funduszu na rzecz Sprawiedliwej Transformacji i Europejskiego Funduszu Morskiego, Rybackiego i Akwakultury, a także przepisy finansowe na potrzeby tych funduszy oraz na potrzeby Funduszu Azylu, Migracji i Integracji, Funduszu Bezpieczeństwa Wewnętrznego i Instrumentu Wsparcia Finansowego na rzecz Zarządzania Granicami i Polityki Wizowej, zw. dalej rozporządzeniem ogólnym;</text:p>
      <text:p text:style-name="Normalny">3.1.3 Ustawy z dnia 28 kwietnia 2022 r. o zasadach realizacji zadań finansowanych ze środków europejskich w perspektywie finansowej 2021-2027 (Dz. U. z 2022 r. poz. 1079), zw. dalej ustawą wdrożeniową;<text:s/></text:p>
      <text:soft-page-break/>
      <text:p text:style-name="Normalny">3.1.4 Przepisów prawa regulujących działalność administratorów danych, w tym <text:s/>ustawy o finansach publicznych, ustawy o narodowym zasobie archiwalnym i <text:s/>archiwach, ustawy o samorządzie województwa i innych.<text:s/></text:p>
      <text:p text:style-name="Normalny">3.2 Pani/ Pana dane osobowe będą przetwarzane w celu obsługi ww. projektu, dofinansowanego ze środków w ramach Funduszy Europejskich dla Śląskiego 2021-2027 (FE SL), Fundusz na rzecz Sprawiedliwej Transformacji (FST), w szczególności:<text:s/></text:p>
      <text:list text:style-name="LFO1" text:continue-numbering="true">
        <text:list-item>
          <text:p text:style-name="P6">udzielenia wsparcia,<text:s/></text:p>
        </text:list-item>
        <text:list-item>
          <text:p text:style-name="P7">potwierdzenia kwalifikowalności wydatków,<text:s/></text:p>
        </text:list-item>
        <text:list-item>
          <text:p text:style-name="P8">monitoringu,<text:s/></text:p>
        </text:list-item>
        <text:list-item>
          <text:p text:style-name="P9">ewaluacji,<text:s/></text:p>
        </text:list-item>
        <text:list-item>
          <text:p text:style-name="P10">kontroli,<text:s/></text:p>
        </text:list-item>
        <text:list-item>
          <text:p text:style-name="P11">audytu prowadzonego przez upoważnione instytucje,<text:s/></text:p>
        </text:list-item>
        <text:list-item>
          <text:p text:style-name="P12">sprawozdawczości,<text:s/></text:p>
        </text:list-item>
        <text:list-item>
          <text:p text:style-name="P13">rozliczenia projektu,<text:s/></text:p>
        </text:list-item>
        <text:list-item>
          <text:p text:style-name="P14">odzyskiwania wypłaconych beneficjentowi środków dofinansowania,<text:s/></text:p>
        </text:list-item>
        <text:list-item>
          <text:p text:style-name="P15">zachowania trwałości projektu,<text:s/></text:p>
        </text:list-item>
        <text:list-item>
          <text:p text:style-name="P16">archiwizacji,<text:s/></text:p>
        </text:list-item>
        <text:list-item>
          <text:p text:style-name="P17">badań i analiz.<text:s/></text:p>
        </text:list-item>
      </text:list>
      <text:p text:style-name="Normalny">3.3 Pani/ Pana dane osobowe zostaną udostępnione przez administratorów danych:<text:s/></text:p>
      <text:p text:style-name="Normalny">3.3.1 podmiotom świadczącym usługi na rzecz administratorów danych w zakresie serwisu i wsparcia systemów informatycznych, utylizacji dokumentacji niearchiwalnej, przekazywania przesyłek pocztowych lub podmiotom realizującym badania, kontrolę, ewaluację lub audyt na zlecenie Instytucji Zarządzającej, Instytucji Pośredniczącej lub Beneficjenta w związku z realizacją Funduszu Sprawiedliwej Transformacji;<text:s/></text:p>
      <text:p text:style-name="Normalny">3.3.2 podmiotom uprawnionym na podstawie przepisów prawa, w tym: ministrowi właściwemu ds. rozwoju regionalnego, który wykonuje zadania państwa członkowskiego, ministrowi właściwemu ds. finansów publicznych, wspólnemu sekretariatowi, kontrolerom krajowym, Instytucji Zarządzającej, Instytucji Pośredniczącej o ile niezbędne to będzie do realizacji ich zadań.<text:s/></text:p>
      <text:p text:style-name="Normalny">3.4 Podanie danych osobowych obowiązkowych jest warunkiem ustawowym a ich niepodanie skutkuje brakiem możliwości udziału w Projekcie. Ma Pani/Pan możliwość odmowy podania danych osobowych szczególnej kategorii, o której mowa w art. 9 Rozporządzenia Parlamentu Europejskiego i Rady (UE) 2016/679, przy czym odmowa podania informacji dotyczących danych osobowych szczególnej kategorii, o której mowa w art. 9 RODO w przypadku projektu skierowanego do grup charakteryzujących się przedmiotowymi cechami skutkuje brakiem możliwości weryfikacji kwalifikowalności Pani/Pana oraz prowadzi do niezakwalifikowania się do udziału w projekcie. Ponadto ma Pani/Pan obowiązek przekazania danych po zakończeniu projektu potrzebnych do wyliczenia wskaźników rezultatu bezpośredniego (np. status na rynku pracy, udział w kształceniu lub szkoleniu) do 4 tygodni od zakończenia udziału w projekcie oraz przyszłego udziału w badaniu ewaluacyjnym.<text:s/></text:p>
      <text:p text:style-name="Normalny">3.5 Pani/ Pana dane osobowe nie będą przekazywane poza Europejski Obszar Gospodarczy lub do organizacji międzynarodowej.<text:s/></text:p>
      <text:p text:style-name="Normalny">3.6 Pani/ Pana dane osobowe nie będą poddawane zautomatyzowanemu podejmowaniu decyzji oraz profilowaniu.<text:s/></text:p>
      <text:soft-page-break/>
      <text:p text:style-name="Normalny">3.7 Pani/ Pana dane osobowe będą przetwarzane do czasu rozliczenia FE SL, w tym w szczególności FST z uwzględnieniem okresu archiwizacji przewidzianego przepisami prawa.<text:s/></text:p>
      <text:p text:style-name="Normalny">3.8 Przetwarzanie Pani/Pana wizerunku odbywa się na podstawie art. 6 ust. 1 lit. a Rozporządzenia Parlamentu Europejskiego i Rady (UE) 2016/679 – w związku z udzieloną zgodą. Zgoda na utrwalenie i publikację wizerunku jest dobrowolna. Brak zgody na przetwarzanie wizerunku nie wpłynie na możliwość uczestnictwa w projekcie.<text:s/></text:p>
      <text:p text:style-name="Normalny">3.9 W związku z przetwarzaniem Pani/ Pana danych osobowych przysługuje Pani/ Panu prawo do:<text:s/></text:p>
      <text:p text:style-name="Normalny">3.9.1 dostępu do treści swoich danych i ich sprostowania;<text:s/></text:p>
      <text:p text:style-name="Normalny">3.9.2 żądania ich usunięcia, o ile dane osobowe są przetwarzane na podstawie wyrażonej zgody, lub wynika to z wymogu prawa, lub gdy dane te są już niepotrzebne do przetwarzania danych;<text:s/></text:p>
      <text:p text:style-name="Normalny">3.9.3 cofnięcia zgody na przetwarzanie danych osobowych, o ile dane te są przetwarzane na podstawie wyrażonej zgody. Wycofanie zgody nie wpływa na zgodność z prawem przetwarzania, którego dokonano na podstawie zgody przed jej wycofaniem;<text:s/></text:p>
      <text:p text:style-name="Normalny">3.9.4 przenoszenia danych, o ile dane osobowe są przetwarzane na podstawie wyrażonej zgody lub są niezbędne do zawarcia umowy oraz gdy dane są przetwarzane w sposób zautomatyzowany;<text:s/></text:p>
      <text:p text:style-name="Normalny">3.9.5 żądania ograniczenia przetwarzania danych osobowych;<text:s/></text:p>
      <text:p text:style-name="Normalny">3.9.6 wniesienia sprzeciwu wobec przetwarzania w związku z Pani/ Pana szczególną sytuacją o ile przetwarzanie jest niezbędne do zrealizowania zadania w interesie publicznym lub sprawowania władzy publicznej;<text:s/></text:p>
      <text:p text:style-name="Normalny">3.9.7 wniesienia skargi do Prezesa Urzędu Ochrony Danych Osobowych (ul. Stawki 2, 00-193 Warszawa) o ile uzna Pani/ Pan, że przetwarzanie odbywa się w sposób niezgodny z prawem.</text:p>
      <text:p text:style-name="Normalny">4. Dane osobowe będą przechowywane na zasadach określonych w art. 82 rozporządzenia ogólnego, bez uszczerbku dla toczącego się postępowania administracyjnego / sądowo-administracyjnego, zasad regulujących trwałość projektu, zasad regulujących pomoc publiczną oraz krajowych przepisów dotyczących archiwizacji dokumentów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 fo:margin-left="2.3625in">
        <style:tab-stops>
          <style:tab-stop style:type="center" style:position="0.7875in"/>
          <style:tab-stop style:type="right" style:position="3.9375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6pt" style:font-size-asian="6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Załącznik nr 4 do Regulaminu rekrutacji i udziału w projekcie „BIERUŃSKO GRUBA – MOJE MIEJSCE NA ZIEMI: Z przeszłości do przyszłości – transformacja górniczej społeczności”</text:p>
        <text:p text:style-name="Nagłówek"/>
      </style:header>
      <style:footer>
        <text:p text:style-name="Stopka"><text:span text:style-name="T3"><draw:frame draw:style-name="a0" draw:name="Obraz 1" text:anchor-type="as-char" svg:x="0in" svg:y="0in" svg:width="6.3in" svg:height="0.87083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Knopik</meta:initial-creator>
    <dc:creator>Małgorzata Knopik</dc:creator>
    <meta:creation-date>2025-01-03T08:26:00Z</meta:creation-date>
    <dc:date>2025-01-03T08:27:00Z</dc:date>
    <meta:template xlink:href="Normal" xlink:type="simple"/>
    <meta:editing-cycles>3</meta:editing-cycles>
    <meta:editing-duration>PT120S</meta:editing-duration>
    <meta:document-statistic meta:page-count="3" meta:paragraph-count="15" meta:word-count="1111" meta:character-count="7762" meta:row-count="55" meta:non-whitespace-character-count="6666"/>
  </office:meta>
</office:document-meta>
</file>